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Pressetext Buchvorstellung</text:p>
      <text:p text:style-name="Standard">Neues Dorfbuch über Bruckhäusl</text:p>
      <text:p text:style-name="Standard">„Bruckhäusl - ein Tiroler Dorf im Wandel der Zeit“ lautet der Titel eines neuen Dorfbuches, das am Samstag, 23. November 2024<text:s/>ab 19 Uhr in der Aula der Volksschule Bruckhäusl präsentiert wird. Das Buch verbindet die Geschichte des Ortes mit dem Dorfleben heute und wurde im Rahmen eines Projektes <text:s/>von der Bürgerinitiative LA21 Bruckhäusl aktiv realisiert. Zur Buchpräsentation, bei<text:s/>der auch der Verkauf startet, sind alle Interessierten bei freiem Eintritt herzlich eingeladen!</text:p>
      <text:p text:style-name="Standard">Ein Dorf hat wie jeder Mensch einen Lebenslauf. Voller Orte der Kindheit, der Arbeitswelt, der Kultur und Begegnung. Uns prägen Beziehungen und unser Umfeld –<text:s/>und wir alle damit den Charakter der Gemeinschaft, der wir uns zugehörig fühlen. Dieses Dorfbuch will mehr sein als ein nostalgischer Blick zurück in die Chronik. Die Basis dazu lieferte die Bevölkerung im Rahmen der „Bruckhäusl seinerzeit“-Fotoausstellungen des Vereines LA21 Bruckhäusl aktiv. Darüber hinaus zeigt dieses Dorfbuch auch Menschen, die Bruckhäusl heute ausmachen und ist eine Einladung, zu dieser Gemeinschaft beizutragen.</text:p>
      <text:p text:style-name="Standard">Die Zementindustrie brachte Ende des 19. Jahrhunderts <text:s/>Bruckhäusl an die Spitze des technischen Fortschrittes, dem der Bau der Eisenbahn den Weg bereitete. Der Ort blühte durch Betriebsansiedelungen auf, war ein halbes Jahrhundert lang beliebtes Skigebiet, zeichnet sich durch ein lebendiges Vereinsleben aus und weist mit der Holzmeister-Kirche <text:s/>ein künstlerisch wertvolles Kulturgut aus.<text:s/></text:p>
      <text:p text:style-name="Standard">Verfasser des Bruckhäusler Dorfbuches sind Bruckhäusl aktiv-Obmann Thomas Gasteiger und Veronika Spielbichler, Layout und Unterstützung bei der Umsetzung steuerte der <text:s/>Verlag Edition Tirol bei. Zum Gelingen des ehrenamtlich umgesetzten Buchprojektes trugen maßgeblich Sponsorbeiträge von Institutionen, Betrieben und Privatpersonen bei, wobei der Verein hier vor allem den Gemeinden Kirchbichl und Wörgl sowie der Raiffeisen Bezirksbank Kufstein<text:s/>mit<text:s/>der Bankstelle Wörgl dankt. Das Buch ist um 30 Euro beim Verein LA21 Bruckhäusl aktiv erhältlich, Verkaufsstellen sind ab 25.11.2024 weiters der Getränkefachhandel Fuchs in Bruckhäusl, das Gemeindeamt Kirchbichl sowie die Buchhandlungen Tyrolia und Zangerl in Wörgl.<text:s/></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ronika</meta:initial-creator>
    <dc:creator>Veronika</dc:creator>
    <meta:creation-date>2024-10-14T08:30:00Z</meta:creation-date>
    <dc:date>2024-10-14T08:30:00Z</dc:date>
    <meta:template xlink:href="Normal.dotm" xlink:type="simple"/>
    <meta:editing-cycles>2</meta:editing-cycles>
    <meta:editing-duration>PT0S</meta:editing-duration>
    <meta:document-statistic meta:page-count="1" meta:paragraph-count="4" meta:word-count="307" meta:character-count="2241" meta:row-count="16" meta:non-whitespace-character-count="1938"/>
  </office:meta>
</office:document-meta>
</file>